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200000372EBB81CA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1.251cm" style:auto-text-indent="false"/>
      <style:text-properties style:font-name="Times New Roman" fo:font-size="8pt" fo:language="zxx" fo:country="none" fo:font-weight="bold" style:font-size-asian="8pt" style:language-asian="zxx" style:country-asian="none" style:font-weight-asian="bold" style:font-size-complex="8pt" style:font-weight-complex="bold"/>
    </style:style>
    <style:style style:name="P2" style:family="paragraph" style:parent-style-name="Footnote">
      <style:paragraph-properties fo:margin-left="0cm" fo:margin-right="0.635cm" fo:margin-top="0.212cm" fo:margin-bottom="0.212cm" fo:text-indent="0cm" style:auto-text-indent="false"/>
    </style:style>
    <style:style style:name="P3" style:family="paragraph" style:parent-style-name="Footnote">
      <style:paragraph-properties fo:margin-top="0.212cm" fo:margin-bottom="0.212cm" style:line-height-at-least="0.635cm" fo:text-align="justify" style:justify-single-word="false"/>
    </style:style>
    <style:style style:name="P4" style:family="paragraph" style:parent-style-name="Standard">
      <style:text-properties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fo:font-size="10pt" style:font-size-asian="10pt" style:language-asian="zh" style:country-asian="HK" style:font-name-complex="Arial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10pt" style:language-asian="zh" style:country-asian="HK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language-asian="zh" style:country-asian="HK" style:font-weight-asian="bold" style:font-name-complex="Arial" style:font-weight-complex="bold"/>
    </style:style>
    <style:style style:name="P14" style:family="paragraph" style:parent-style-name="Standard">
      <style:text-properties fo:font-size="10pt" fo:font-weight="normal" style:font-size-asian="10pt" style:font-weight-asian="normal" style:font-name-complex="Arial" style:font-weight-complex="normal"/>
    </style:style>
    <style:style style:name="P15" style:family="paragraph" style:parent-style-name="Standard">
      <style:paragraph-properties style:snap-to-layout-grid="false"/>
      <style:text-properties fo:font-size="10pt" fo:font-weight="normal" style:font-size-asian="10pt" style:font-weight-asian="normal" style:font-name-complex="Arial" style:font-weight-complex="normal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name-complex="Arial"/>
    </style:style>
    <style:style style:name="P17" style:family="paragraph" style:parent-style-name="Texto_20_independiente_20_2"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name-complex="Arial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0pt" style:font-size-asian="10pt" style:language-asian="zh" style:country-asian="HK" style:font-name-complex="Arial" style:font-weight-complex="bold"/>
    </style:style>
    <style:style style:name="P20" style:family="paragraph" style:parent-style-name="Heading_20_2">
      <style:text-properties style:font-name="Arial" fo:font-size="10pt" fo:font-style="italic" style:font-size-asian="10pt" style:font-style-asian="italic" style:font-name-complex="Arial" style:font-weight-complex="bold"/>
    </style:style>
    <style:style style:name="P21" style:family="paragraph" style:parent-style-name="Heading_20_2">
      <style:paragraph-properties fo:margin-left="1.016cm" fo:margin-right="0cm" fo:margin-top="0cm" fo:margin-bottom="0cm" fo:line-height="100%" fo:text-indent="-1.016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0pt" style:font-size-asian="10pt" style:font-name-complex="Arial"/>
    </style:style>
    <style:style style:name="P25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name-complex="Arial"/>
    </style:style>
    <style:style style:name="P2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name-complex="Arial"/>
    </style:style>
    <style:style style:name="P27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name-complex="Arial"/>
    </style:style>
    <style:style style:name="P28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name-complex="Arial"/>
    </style:style>
    <style:style style:name="P29" style:family="paragraph" style:parent-style-name="Standard" style:list-style-name="WW8Num6">
      <style:paragraph-properties fo:margin-left="0.635cm" fo:margin-right="0cm" fo:text-indent="-0.635cm" style:auto-text-indent="false"/>
      <style:text-properties fo:font-size="10pt" style:font-size-asian="10pt" style:font-name-complex="Arial"/>
    </style:style>
    <style:style style:name="P30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31" style:family="paragraph" style:parent-style-name="Standard" style:list-style-name="WW8Num6" style:master-page-name="">
      <style:paragraph-properties fo:margin-left="0.635cm" fo:margin-right="0cm" fo:text-align="justify" style:justify-single-word="false" fo:text-indent="-0.635cm" style:auto-text-indent="false" style:page-number="auto"/>
      <style:text-properties fo:font-size="10pt" style:font-size-asian="10pt" style:font-name-complex="Arial"/>
    </style:style>
    <style:style style:name="P32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name-complex="Arial"/>
    </style:style>
    <style:style style:name="P33" style:family="paragraph" style:parent-style-name="Text_20_body" style:list-style-name="WW8Num6">
      <style:paragraph-properties fo:margin-left="0.635cm" fo:margin-right="0cm" fo:text-indent="-0.635cm" style:auto-text-indent="false"/>
      <style:text-properties style:font-name="Arial" fo:font-size="10pt" fo:font-style="normal" style:font-size-asian="10pt" style:font-style-asian="normal" style:font-name-complex="Arial" style:font-style-complex="normal"/>
    </style:style>
    <style:style style:name="P34" style:family="paragraph" style:parent-style-name="Text_20_body" style:list-style-name="WW8Num6">
      <style:paragraph-properties fo:margin-left="0.635cm" fo:margin-right="0cm" fo:text-indent="-0.635cm" style:auto-text-indent="false"/>
      <style:text-properties fo:font-size="10pt" fo:font-style="normal" style:font-size-asian="10pt" style:font-style-asian="normal" style:font-name-complex="Arial" style:font-style-complex="normal"/>
    </style:style>
    <style:style style:name="T1" style:family="text">
      <style:text-properties fo:font-size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weight-complex="bold"/>
    </style:style>
    <style:style style:name="T5" style:family="text">
      <style:text-properties fo:font-size="10pt" style:font-size-asian="10pt" style:language-asian="zh" style:country-asian="HK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asian="10pt"/>
    </style:style>
    <style:style style:name="T8" style:family="text">
      <style:text-properties style:font-name="Arial"/>
    </style:style>
    <style:style style:name="T9" style:family="text">
      <style:text-properties fo:font-style="italic"/>
    </style:style>
    <style:style style:name="T10" style:family="text">
      <style:text-properties style:font-style-asian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.69cm, 3.133cm, 0.6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NEX II</text:p>
      <text:p text:style-name="Standard"/>
      <text:p text:style-name="P17">CONVOCATÒRIA DE BECA DE COL·LABORACIÓ ESPECÍFICA</text:p>
      <text:p text:style-name="P17"/>
      <text:p text:style-name="P5">D’acord amb el Reglament de becaris que realitzen la seua activitat a la Universitat de Lleida (DOGC, núm. 4257 de 10/11/2004), la Normativa de les beques de col·laboració de caràcter específic amb serveis i unitats de la Universitat de Lleida, Acord núm. 169/2006 del Consell de Govern de 27 de setembre de 2006 (BOU núm. 80 de 30/09/2006), l’Acord núm. 103/2000 de la Junta de Govern, de 15 de novembre de 2000, <text:s/>pel qual s’aprova la delegació de la convocatòria de beques de curta durada a la Comissió d’Extensió Universitària i d’’acord amb la resolució de la Comissió d’Extensió Universitària del 7 de gener de 2008, l’esmentada Comissió, a sol·licitud de l'Escola Politècnica Superior, fa públiques les bases i la fitxa descriptora que hauran de regir la concessió de 3 beques <text:s/>de col·laboració específica per gestionar les VIII Jornades Mercatec 2011 del projecte 0000.</text:p>
      <text:h text:style-name="P20" text:outline-level="2">Característiques</text:h>
      <text:list xml:id="list2131765766" text:style-name="WW8Num3">
        <text:list-item>
          <text:p text:style-name="P26">La dedicació horària serà de 12 hores, entre els dies 6,7 i 8 d'abril de 2011.</text:p>
        </text:list-item>
        <text:list-item>
          <text:p text:style-name="P26">La dotació econòmica <text:s/>de cada beca serà de 63,12 € <text:s/>(a aquesta dotació se li aplicarà la retenció de l'IRPF corresponent), que serà abonada de forma mensual amb càrrec al projecte 0000 de l'orgànica 1504. </text:p>
        </text:list-item>
      </text:list>
      <text:p text:style-name="P16"/>
      <text:h text:style-name="P20" text:outline-level="2">Bases</text:h>
      <text:list xml:id="list291582405" text:style-name="WW8Num9">
        <text:list-header>
          <text:p text:style-name="P27"/>
        </text:list-header>
      </text:list>
      <text:list xml:id="list723366220" text:style-name="WW8Num6">
        <text:list-item>
          <text:p text:style-name="P28">Els aspirants han de ser estudiants de l'EPS en règim d’ensenyament oficial durant el curs <text:s/>2010/2011 i tenir un mínim de 60 crèdits en qualsevol dels ensenyaments oficials que s'imparteixen a <text:s/>l'EPS.</text:p>
          <text:p text:style-name="P28"/>
        </text:list-item>
        <text:list-item>
          <text:p text:style-name="P28">La tasca consistirà en donar suport a les VIII Jornades Mercatec 2011: punt d'informació, assessorament, guia de grups...</text:p>
          <text:p text:style-name="P28"/>
        </text:list-item>
        <text:list-item>
          <text:p text:style-name="P28">El becari o becària, pel que fa a la tasca exposada anteriorment, rebrà la formació necessària per portar-la a terme, estarà supeditat/da a les directrius del tutor <text:s/>el professor Ferran Badia Pascual <text:s/>i en cap moment realitzarà altres activitats no relacionades amb l'objecte d'aquesta convocatòria.</text:p>
          <text:p text:style-name="P28"><text:s/></text:p>
        </text:list-item>
        <text:list-item>
          <text:p text:style-name="P33">L’imprès normalitzat de sol·licitud, s'haurà de presentar i registrar a la secretaria de direcció de l'Escola Politècnica Superior, despatx 0.15. El termini per a presentar les sol·licituds serà fins el 7 de març de 2011.</text:p>
          <text:p text:style-name="P34"/>
        </text:list-item>
        <text:list-item>
          <text:p text:style-name="P28">La sol·licitud s’ha d’acompanyar de la documentació següent:</text:p>
        </text:list-item>
      </text:list>
      <text:list xml:id="list706480230" text:style-name="WW8Num4">
        <text:list-item>
          <text:p text:style-name="P32"><text:text-input text:description="Texto10">Expedient acadèmic personal dels estudis universitaris realitzats.</text:text-input></text:p>
        </text:list-item>
        <text:list-item>
          <text:p text:style-name="P32"><text:bookmark-start text:name="Texto111"/><text:text-input text:description="Texto11">Currículum on s'especifica la formació i l'experiència, acompanyat dels documents acreditatius corresponents.</text:text-input><text:bookmark-end text:name="Texto111"/></text:p>
        </text:list-item>
        <text:list-item>
          <text:p text:style-name="P32">Els sol·licitants més grans de 28 anys hauran de presentar el comprovant de l'assegurança voluntària.</text:p>
          <text:p text:style-name="P32"/>
        </text:list-item>
      </text:list>
      <text:list xml:id="list1979390893" text:continue-list="list723366220" text:style-name="WW8Num6">
        <text:list-item>
          <text:p text:style-name="P28">Els sol·licitants que no gaudeixin de l’assegurança escolar hauran de subscriure obligatòriament, en el cas que se’ls concedeixi la beca, l’assegurança d’accidents voluntària.</text:p>
          <text:p text:style-name="P28"/>
        </text:list-item>
        <text:list-item>
          <text:p text:style-name="P28">Els criteri de selecció es basen en:</text:p>
        </text:list-item>
      </text:list>
      <text:list xml:id="list1610594148" text:style-name="L1">
        <text:list-item>
          <text:p text:style-name="P23"><text:bookmark-start text:name="Texto121"/><text:bookmark-start text:name="Texto131"/><text:bookmark-start text:name="Texto141"/><text:span text:style-name="T3">Q</text:span><text:bookmark-end text:name="Texto121"/><text:bookmark-end text:name="Texto131"/><text:bookmark-end text:name="Texto141"/><text:span text:style-name="T3">ualificació mitjana de l'expedient acadèmic.</text:span></text:p>
        </text:list-item>
        <text:list-item>
          <text:p text:style-name="P24">Participació en activitats d'informació i assessorament a l'estudiantat que s'hagin dut a terme a la UdL. No seran valorats els cursos, coneixements o experiències que no estiguin degudament acreditats.</text:p>
        </text:list-item>
        <text:list-item>
          <text:p text:style-name="P24">Per la selecció de les beques es tindrà amb compte que estiguin representades <text:s/>les diferents titulacions de l'EPS.</text:p>
        </text:list-item>
      </text:list>
      <text:p text:style-name="P18"/>
      <text:p text:style-name="P18"/>
      <text:p text:style-name="P18"/>
      <text:list xml:id="list836097904" text:continue-list="list1979390893" text:style-name="WW8Num6">
        <text:list-item>
          <text:p text:style-name="P28"><text:soft-page-break/>L’exàmen de les sol·licituds i la concessió de l’ajut anirà a càrrec de la Comissió d’Avaluació formada per representats de la Direcció de l'Escola, el director que actuarà com a president, 2 vocals i 1 secretari, que es reunirà en el termini de 5 dies a comptar, des de l'endemà de l'últim dia de presentació de les sol·licituds.</text:p>
          <text:p text:style-name="P28"/>
        </text:list-item>
        <text:list-item>
          <text:p text:style-name="P28">La llista amb el resultat de la selecció amb les puntuacions atorgades es farà pública a partir del dia <text:s/>14 de març de 2011 en la web de l'Escola Politècnica Superior, apartat beques de col·laboració i en el taulell d'anuncis del servei d'Extensió Universitaria de la UdL.</text:p>
        </text:list-item>
      </text:list>
      <text:p text:style-name="P5"/>
      <text:list xml:id="list1130035162" text:continue-numbering="true" text:style-name="WW8Num6">
        <text:list-item>
          <text:p text:style-name="P28">La condició de becari o becària de la Universitat de Lleida és incompatible amb la percepció de qualsevol beca o ajut atorgats pel mateix concepte i període de temps. En tot cas, les persones que gaudeixen de la beca hauran de demanar a la Comissió d'Extensió Universitaria la compatibilitat amb la percepció de qualsevol altre ajut econòmic concedit per la Univesitat.</text:p>
          <text:p text:style-name="P28"/>
        </text:list-item>
        <text:list-item>
          <text:p text:style-name="P28">En qualsevol moment, si es demostra incompliment de les condicions pactades, falsejament o ocultació de dades, la Comissió d’Extensió Universitària pot revocar la beca i reclamar les quantitats atorgades.</text:p>
          <text:p text:style-name="P28"/>
        </text:list-item>
        <text:list-item>
          <text:p text:style-name="P28">Qualsevol reclamació s’ha de presentar a la Comissió d’Extensió Universitària.</text:p>
          <text:p text:style-name="P28"/>
        </text:list-item>
        <text:list-item>
          <text:p text:style-name="P30"><text:span text:style-name="T3">És competència del </text:span><text:span text:style-name="T4">Vicerectorat d’Estudiantat </text:span><text:span text:style-name="T3">l’aclariment de qualsevol dubte en la interpretació d’aquestes bases.</text:span></text:p>
          <text:p text:style-name="P28"/>
        </text:list-item>
        <text:list-item>
          <text:p text:style-name="P28">Contra les decisions adoptades per la Comissió d’Avaluació es pot recórrer davant el vicerector d’Estudiantat de la Universitat de Lleida en el termini de quinze dies a comptar des del dia següent de la publicació de la resolució.</text:p>
          <text:p text:style-name="P29"/>
        </text:list-item>
        <text:list-item>
          <text:p text:style-name="P31">La presentació de la sol·licitud implica l’acceptació d’aquestes bases.</text:p>
        </text:list-item>
      </text:list>
      <text:h text:style-name="P21" text:outline-level="2"><text:bookmark-start text:name="Texto12"/><text:bookmark-end text:name="Texto12"/><text:bookmark-start text:name="Texto13"/><text:bookmark-end text:name="Texto1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DejaVu Sans1" svg:font-family="'DejaVu Sans'" style:font-pitch="variable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ca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Helv" fo:font-style="italic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.212cm" style:line-height-at-least="0.635cm" fo:text-align="justify" style:justify-single-word="false" fo:keep-with-next="always"/>
      <style:text-properties style:font-name="Helv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style:line-height-at-least="0.423cm" fo:text-align="justify" style:justify-single-word="false" fo:keep-with-next="always"/>
      <style:text-properties style:font-name="Helv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>
        <style:tab-stops>
          <style:tab-stop style:position="10.753cm"/>
        </style:tab-stops>
      </style:paragraph-properties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212cm" fo:margin-bottom="0.212cm" fo:text-align="center" style:justify-single-word="false"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2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Helv" fo:font-weight="bold" style:font-weight-asian="bold"/>
    </style:style>
    <style:style style:name="Footnote" style:family="paragraph" style:parent-style-name="Standard" style:class="extra">
      <style:paragraph-properties fo:margin-top="0.212cm" fo:margin-bottom="0.212cm" style:line-height-at-least="0.635cm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Helv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language="es" fo:country="ES" style:font-size-complex="12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s" fo:country="ES" style:font-size-asian="10pt" style:font-name-complex="Courier New"/>
    </style:style>
    <style:style style:name="Estàndard" style:family="paragraph">
      <style:paragraph-properties fo:orphans="2" fo:widows="2" fo:hyphenation-ladder-count="no-limit"/>
      <style:text-properties fo:color="#000000" style:font-name="Arial" fo:font-size="10pt" fo:language="es" fo:country="ES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Text_20_body"/>
    <style:style style:name="WW8Num3z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5z0" style:family="text">
      <style:text-properties style:font-name="Symbol"/>
    </style:style>
    <style:style style:name="WW8Num5z1" style:family="text">
      <style:text-properties style:font-name="OpenSymbol" style:font-name-complex="Courier New"/>
    </style:style>
    <style:style style:name="WW8Num6z0" style:family="text"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Wingdings"/>
    </style:style>
    <style:style style:name="WW-Absatz-Standardschriftart11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2z0" style:family="text">
      <style:text-properties style:font-name="Wingdings"/>
    </style:style>
    <style:style style:name="WW-Absatz-Standardschriftart11111" style:family="text"/>
    <style:style style:name="WW-Absatz-Standardschriftart1111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6z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iñeta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1.251cm" style:auto-text-indent="false"/>
      <style:text-properties style:font-name="Times New Roman" fo:font-size="8pt" fo:language="zxx" fo:country="none" fo:font-weight="bold" style:font-size-asian="8pt" style:language-asian="zxx" style:country-asian="none" style:font-weight-asian="bold" style:font-size-complex="8pt" style:font-weight-complex="bold"/>
    </style:style>
    <style:style style:name="MP2" style:family="paragraph" style:parent-style-name="Footnote">
      <style:paragraph-properties fo:margin-left="0cm" fo:margin-right="0.635cm" fo:margin-top="0.212cm" fo:margin-bottom="0.212cm" fo:text-indent="0cm" style:auto-text-indent="false"/>
    </style:style>
    <style:style style:name="MP3" style:family="paragraph" style:parent-style-name="Footnote">
      <style:paragraph-properties fo:margin-top="0.212cm" fo:margin-bottom="0.212cm" style:line-height-at-least="0.635cm" fo:text-align="justify" style:justify-single-word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.69cm, 3.133cm, 0.6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501cm" fo:margin-bottom="1.25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char" svg:x="-0.318cm" svg:y="0.048cm" svg:width="2.203cm" svg:height="1.716cm" draw:z-index="3"><draw:image xlink:href="Pictures/100000000000030200000372EBB81CAF.jpg" xlink:type="simple" xlink:show="embed" xlink:actuate="onLoad"/></draw:frame></text:p>
      </style:header>
      <style:footer>
        <text:p text:style-name="MP2"><draw:frame draw:style-name="Mfr2" draw:name="Marc1" text:anchor-type="char" svg:x="18.606cm" svg:y="0.002cm" svg:width="0.374cm" svg:height="0.827cm" draw:z-index="1"><draw:text-box><text:p text:style-name="MP3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cord del Consell de Govern ……………………………………</dc:title>
    <meta:initial-creator>UdL</meta:initial-creator>
    <meta:creation-date>2009-09-04T09:11:00</meta:creation-date>
    <dc:creator>Maria Zurita</dc:creator>
    <dc:date>2011-02-02T16:51:52</dc:date>
    <meta:print-date>2011-01-20T13:43:23</meta:print-date>
    <meta:editing-cycles>25</meta:editing-cycles>
    <meta:editing-duration>PT578H50M52S</meta:editing-duration>
    <meta:generator>OpenOffice.org/3.0$Linux OpenOffice.org_project/300m9$Build-9358</meta:generator>
    <meta:printed-by>Maria Zurita</meta:printed-by>
    <meta:document-statistic meta:table-count="0" meta:image-count="1" meta:object-count="0" meta:page-count="2" meta:paragraph-count="30" meta:word-count="749" meta:character-count="4702"/>
    <meta:user-defined meta:name="Informació 1"/>
    <meta:user-defined meta:name="Informació 2"/>
    <meta:user-defined meta:name="Informació 3"/>
    <meta:user-defined meta:name="Informació 4"/>
  </office:meta>
</office:document-meta>
</file>